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41.28mm" svg:height="29.90mm" style:rel-width="scale" style:rel-height="scale"><draw:object-ole xlink:href="OleObj1"/><draw:image xlink:href="ObjectReplacements/OleObj1"/></draw:frame><text:span text:style-name="T2"><text:s text:c="19"/></text:span><text:span text:style-name="T3"><text:s/></text:span><text:span text:style-name="T4"><text:s text:c="2"/>KALENDARIUM CZYTELNIKA NA MIESI</text:span><text:span text:style-name="T5">Ą</text:span><text:span text:style-name="T6">C MAJ</text:span></text:p>
      <text:p text:style-name="P1"><text:span text:style-name="T7"/></text:p>
      <text:p text:style-name="P1"><text:span text:style-name="T8">5.05<text:s/></text:span><text:span text:style-name="T9">–</text:span><text:span text:style-name="T10"><text:s/>174 rocznica urodzin<text:s/></text:span><text:span text:style-name="T11">Henryka Sienkiewicza</text:span><text:span text:style-name="T12"><text:s/>( ur.5.05.1846r.)</text:span></text:p>
      <text:p text:style-name="P1"><text:span text:style-name="T13">Autor min. takich ksi</text:span><text:span text:style-name="T14">ążek jak :</text:span><text:span text:style-name="T15">W pustyni i w puszczy,Krzyżacy, Potop,</text:span></text:p>
      <text:p text:style-name="P1"><text:span text:style-name="T16">Ogniem i mieczem,Quo Vadis</text:span></text:p>
      <text:p text:style-name="P1"><text:span text:style-name="T17">W 1905 roku otrzyma</text:span><text:span text:style-name="T18">ł Nagrodę Nobla</text:span></text:p>
      <text:p text:style-name="P1"><text:span text:style-name="T19"/></text:p>
      <text:p text:style-name="P1"><draw:frame text:anchor-type="as-char" svg:width="26.19mm" svg:height="37.04mm" style:rel-width="scale" style:rel-height="scale"><draw:object-ole xlink:href="OleObj2"/><draw:image xlink:href="ObjectReplacements/OleObj2"/></draw:frame><text:span text:style-name="T19"/></text:p>
      <text:p text:style-name="P1"><text:span text:style-name="T19"/></text:p>
      <text:p text:style-name="P1"><text:span text:style-name="T19"/></text:p>
      <text:p text:style-name="P1"><text:span text:style-name="T20">7.05<text:s/></text:span><text:span text:style-name="T21">–<text:s/></text:span><text:span text:style-name="T22">153 rocznica urodzin</text:span><text:span text:style-name="T23"><text:s/>W</text:span><text:span text:style-name="T24">ładysława Reymonta<text:s/></text:span><text:span text:style-name="T25">( ur.7.05.1867r.)</text:span></text:p>
      <text:p text:style-name="P1"><text:span text:style-name="T26"><text:s text:c="12"/>polski pisarz, prozaik, autor powie</text:span><text:span text:style-name="T27">ś</text:span><text:span text:style-name="T28">ci<text:s/></text:span><text:span text:style-name="T29">Ch</text:span><text:span text:style-name="T30">ł</text:span><text:span text:style-name="T31">opi.</text:span></text:p>
      <text:p text:style-name="P1"><text:span text:style-name="T32"><text:s text:c="6"/></text:span><text:span text:style-name="T33"><text:s text:c="6"/>W 1924r. otrzyma</text:span><text:span text:style-name="T34">ł</text:span><text:span text:style-name="T35"><text:s/>literack</text:span><text:span text:style-name="T36">ą Nagrodę Nobla.</text:span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8">8.05 -15.05<text:s/></text:span><text:span text:style-name="T39">–</text:span><text:span text:style-name="T40"><text:s/>Dzie</text:span><text:span text:style-name="T41">ń bibliotekarza.</text:span></text:p>
      <text:p text:style-name="P1"><text:span text:style-name="T42"><text:s text:c="23"/>Tydzie</text:span><text:span text:style-name="T43">ń</text:span><text:span text:style-name="T44"><text:s/>bibliotek.<text:s text:c="51"/></text:span></text:p>
      <text:p text:style-name="P1"><text:span text:style-name="T45"/></text:p>
      <text:p text:style-name="P1"><text:span text:style-name="T45"/></text:p>
      <text:p text:style-name="P1"><text:span text:style-name="T46">15.05<text:s/></text:span><text:span text:style-name="T47">–</text:span><text:span text:style-name="T48"><text:s/>Mi</text:span><text:span text:style-name="T49">ędzynarodowy Dzień Rodzin</text:span></text:p>
      <text:p text:style-name="P1"><draw:frame text:anchor-type="as-char" svg:width="48.15mm" svg:height="30.69mm" style:rel-width="scale" style:rel-height="scale"><draw:object-ole xlink:href="OleObj3"/><draw:image xlink:href="ObjectReplacements/OleObj3"/></draw:frame><text:span text:style-name="T50"/></text:p>
      <text:p text:style-name="P1"><text:span text:style-name="T50"/></text:p>
      <text:p text:style-name="P1"><text:span text:style-name="T50"/></text:p>
      <text:p text:style-name="P1"><text:span text:style-name="T50"/></text:p>
      <text:p text:style-name="P1"><text:span text:style-name="T51">18.05 -</text:span><text:span text:style-name="T52"><text:s/>100 rocznica urodzin Jana Paw</text:span><text:span text:style-name="T53">ł</text:span><text:span text:style-name="T54">a II</text:span></text:p>
      <text:p text:style-name="P1"><text:span text:style-name="T55"/></text:p>
      <text:p text:style-name="P1"><text:span text:style-name="T55"/></text:p>
      <text:p text:style-name="P1"><text:span text:style-name="T55"/></text:p>
      <text:p text:style-name="P1"><text:span text:style-name="T55"/></text:p>
      <text:p text:style-name="P1"><draw:frame text:anchor-type="as-char" svg:width="30.96mm" svg:height="32.81mm" style:rel-width="scale" style:rel-height="scale"><draw:object-ole xlink:href="OleObj4"/><draw:image xlink:href="ObjectReplacements/OleObj4"/></draw:frame><text:span text:style-name="T56">18.05<text:s/></text:span><text:span text:style-name="T57">–</text:span><text:span text:style-name="T58"><text:s/>Mi</text:span><text:span text:style-name="T59">ędzynarodowy Dzień Muze</text:span><text:span text:style-name="T60">ów</text:span></text:p>
      <text:p text:style-name="P1"><text:span text:style-name="T61"/></text:p>
      <text:p text:style-name="P1"><text:span text:style-name="T62">23.05<text:s/></text:span><text:span text:style-name="T63">–</text:span><text:span text:style-name="T64"><text:s/></text:span><text:span text:style-name="T65">Światowy Dzień Ż</text:span><text:span text:style-name="T66">ó</text:span><text:span text:style-name="T67">łwia</text:span></text:p>
      <text:p text:style-name="P1"><text:span text:style-name="T68"><text:s text:c="13"/>Najm</text:span><text:span text:style-name="T69">ł</text:span><text:span text:style-name="T70">odszym czytelnikom polecamy seri</text:span><text:span text:style-name="T71">ę książek o Franklinie </text:span></text:p>
      <text:p text:style-name="P1"><text:span text:style-name="T72"/></text:p>
      <text:p text:style-name="P1"><text:span text:style-name="T72"/></text:p>
      <text:p text:style-name="P1"><draw:frame text:anchor-type="as-char" svg:width="27.78mm" svg:height="38.36mm" style:rel-width="scale" style:rel-height="scale"><draw:object-ole xlink:href="OleObj5"/><draw:image xlink:href="ObjectReplacements/OleObj5"/></draw:frame><text:span text:style-name="T73">26.05<text:s/></text:span><text:span text:style-name="T74">–</text:span><text:span text:style-name="T75"><text:s/>Dzie</text:span><text:span text:style-name="T76">ń Matki</text:span><text:span text:style-name="T77">, można wyszukać wiersze poświęcone mamom,zachęcamy do przeczytania książki Joanny Papuzińskiej,</text:span><text:span text:style-name="T78">Nasza mama czarodziejka<text:s text:c="6"/></text:span><text:span text:style-name="T79"><text:s text:c="39"/></text:span></text:p>
      <text:p text:style-name="P1"><text:span text:style-name="T80"/></text:p>
      <text:p text:style-name="P1"><text:span text:style-name="T81"><text:s text:c="72"/></text:span></text:p>
      <text:p text:style-name="P1"><text:span text:style-name="T82"/></text:p>
      <text:p text:style-name="P1"><text:span text:style-name="T82"/></text:p>
      <text:p text:style-name="P1"><text:span text:style-name="T82"/></text:p>
      <text:p text:style-name="P1"><text:span text:style-name="T82"/></text:p>
      <text:p text:style-name="P1"><text:span text:style-name="T82"/></text:p>
      <text:p text:style-name="P1"><draw:frame text:anchor-type="as-char" svg:width="39.16mm" svg:height="29.37mm" style:rel-width="scale" style:rel-height="scale"><draw:object-ole xlink:href="OleObj6"/><draw:image xlink:href="ObjectReplacements/OleObj6"/></draw:frame><text:span text:style-name="T83">30.05<text:s/></text:span><text:span text:style-name="T84">– 7.06<text:s/></text:span><text:span text:style-name="T85">– Og</text:span><text:span text:style-name="T86">ólnopolski Tydzie</text:span><text:span text:style-name="T87">ń Czytania Dzieciom</text:span></text:p>
      <text:p text:style-name="P1"><text:span text:style-name="T88"/></text:p>
      <text:p text:style-name="P1"><text:span text:style-name="T89">Pami</text:span><text:span text:style-name="T90">ętajmy ,czytanie książek pogłębia wiedzę,wzbogaca słownictwo,poprawia pamięć,rozwija wyobraźnię,pomaga zasnąć,kształtuje osobowość.</text:span></text:p>
      <text:p text:style-name="P1"><text:span text:style-name="T91">Zach</text:span><text:span text:style-name="T92">ęcamy do rodzinnego czytania.</text:span><text:span text:style-name="T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