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Miama" svg:font-family="Miama" style:font-family-generic="script" style:font-pitch="variable" svg:panose-1="0 0 0 0 0 0 0 0 0 0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10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11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12" style:parent-style-name="Normalny" style:family="paragraph">
      <style:paragraph-properties fo:margin-right="-0.984in"/>
      <style:text-properties style:font-name="Calibri Light" style:font-name-complex="Calibri Light" fo:color="#FF0000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right="-0.9847in"/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margin-bottom="0in" fo:margin-right="-0.9847in"/>
    </style:style>
    <style:style style:name="T15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P16" style:parent-style-name="Normalny" style:family="paragraph">
      <style:paragraph-properties fo:text-align="justify" fo:margin-bottom="0in" fo:line-height="100%" fo:margin-right="-0.9847in"/>
    </style:style>
    <style:style style:name="T17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P23" style:parent-style-name="Normalny" style:family="paragraph">
      <style:paragraph-properties fo:line-height="100%" fo:margin-right="-0.984in"/>
      <style:text-properties style:font-name="Calibri Light" style:font-name-complex="Calibri Light" fo:color="#000000" fo:font-size="14pt" style:font-size-asian="14pt" style:font-size-complex="14pt"/>
    </style:style>
    <style:style style:name="P24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bottom="0in" fo:margin-right="-0.6881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26" style:parent-style-name="Normalny" style:family="paragraph">
      <style:paragraph-properties fo:margin-bottom="0in" fo:margin-right="-0.6881in">
        <style:tab-stops>
          <style:tab-stop style:type="left" style:position="1.9347in"/>
        </style:tab-stops>
      </style:paragraph-properties>
    </style:style>
    <style:style style:name="T2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32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35" style:parent-style-name="Normalny" style:family="paragraph">
      <style:paragraph-properties fo:margin-bottom="0in" fo:text-indent="-0.0986in">
        <style:tab-stops>
          <style:tab-stop style:type="left" style:position="1.9347in"/>
        </style:tab-stops>
      </style:paragraph-properties>
    </style:style>
    <style:style style:name="T36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P39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40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41" style:parent-style-name="hgkelc" style:family="text">
      <style:text-properties fo:font-size="10pt" style:font-size-asian="10pt" style:font-size-complex="10pt"/>
    </style:style>
    <style:style style:name="T42" style:parent-style-name="hgkelc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hgkelc" style:family="text">
      <style:text-properties style:font-weight-complex="bold" fo:font-size="10pt" style:font-size-asian="10pt" style:font-size-complex="10pt"/>
    </style:style>
    <style:style style:name="T44" style:parent-style-name="hgkelc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hgkelc" style:family="text">
      <style:text-properties style:font-weight-complex="bold" fo:font-size="10pt" style:font-size-asian="10pt" style:font-size-complex="10pt"/>
    </style:style>
    <style:style style:name="T46" style:parent-style-name="hgkelc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FF0000"/>
    </style:style>
    <style:style style:name="P48" style:parent-style-name="Normalny" style:family="paragraph">
      <style:paragraph-properties fo:margin-bottom="0in" fo:line-height="100%" fo:margin-right="-0.9847in"/>
      <style:text-properties style:font-name="Calibri Light" style:font-name-complex="Calibri Light" fo:font-size="14pt" style:font-size-asian="14pt" style:font-size-complex="14pt"/>
    </style:style>
    <style:style style:name="P49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51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52" style:parent-style-name="hgkelc" style:family="text">
      <style:text-properties fo:font-size="10pt" style:font-size-asian="10pt" style:font-size-complex="10pt"/>
    </style:style>
    <style:style style:name="T53" style:parent-style-name="hgkelc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hgkelc" style:family="text">
      <style:text-properties fo:font-size="10pt" style:font-size-asian="10pt" style:font-size-complex="10pt"/>
    </style:style>
    <style:style style:name="T55" style:parent-style-name="hgkelc" style:family="text">
      <style:text-properties fo:font-size="10pt" style:font-size-asian="10pt" style:font-size-complex="10pt"/>
    </style:style>
    <style:style style:name="T56" style:parent-style-name="hgkelc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hgkelc" style:family="text">
      <style:text-properties fo:font-size="10pt" style:font-size-asian="10pt" style:font-size-complex="10pt"/>
    </style:style>
    <style:style style:name="P5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59" style:parent-style-name="Normalny" style:family="paragraph">
      <style:paragraph-properties fo:margin-bottom="0in" fo:line-height="100%" fo:margin-right="-0.9847in"/>
      <style:text-properties style:font-name="Calibri Light" style:font-name-complex="Calibri Light" fo:color="#FF0000" fo:font-size="12pt" style:font-size-asian="12pt" style:font-size-complex="12pt"/>
    </style:style>
    <style:style style:name="P60" style:parent-style-name="Normalny" style:family="paragraph">
      <style:paragraph-properties fo:margin-bottom="0in" fo:margin-right="-0.6881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61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62" style:parent-style-name="Normalny" style:family="paragraph">
      <style:paragraph-properties fo:margin-bottom="0in" fo:line-height="100%" fo:margin-right="-0.9847in"/>
      <style:text-properties style:font-name="Calibri Light" style:font-name-complex="Calibri Light" fo:color="#FF0000" fo:font-size="14pt" style:font-size-asian="14pt" style:font-size-complex="14pt"/>
    </style:style>
    <style:style style:name="P63" style:parent-style-name="Normalny" style:family="paragraph">
      <style:paragraph-properties fo:margin-bottom="0in" fo:line-height="100%" fo:margin-right="-0.9847in"/>
      <style:text-properties style:font-name="Calibri Light" style:font-name-complex="Calibri Light" fo:color="#FF0000" fo:font-size="14pt" style:font-size-asian="14pt" style:font-size-complex="14pt"/>
    </style:style>
    <style:style style:name="P64" style:parent-style-name="Normalny" style:family="paragraph">
      <style:paragraph-properties fo:line-height="100%" fo:margin-right="-0.984in"/>
      <style:text-properties style:font-name="Calibri Light" style:font-name-complex="Calibri Light" fo:color="#000000" fo:font-size="14pt" style:font-size-asian="14pt" style:font-size-complex="14pt"/>
    </style:style>
    <style:style style:name="P65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bottom="0in" fo:margin-right="-0.5902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67" style:parent-style-name="Normalny" style:family="paragraph">
      <style:paragraph-properties fo:margin-bottom="0in" fo:margin-right="-0.5902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2pt" style:font-size-asian="12pt" style:font-size-complex="12pt"/>
    </style:style>
    <style:style style:name="P68" style:parent-style-name="Normalny" style:family="paragraph">
      <style:paragraph-properties fo:margin-bottom="0in" fo:margin-right="-0.5902in">
        <style:tab-stops>
          <style:tab-stop style:type="left" style:position="1.9347in"/>
        </style:tab-stops>
      </style:paragraph-properties>
    </style:style>
    <style:style style:name="T6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0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 Light" style:font-name-complex="Calibri Ligh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 Light" style:font-name-complex="Calibri Ligh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75" style:parent-style-name="Normalny" style:family="paragraph">
      <style:paragraph-properties fo:margin-bottom="0in" fo:margin-right="-0.6881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2pt" style:font-size-asian="12pt" style:font-size-complex="12pt"/>
    </style:style>
    <style:style style:name="P76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/>
    </style:style>
    <style:style style:name="P77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79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80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81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82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84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P86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87" style:parent-style-name="Normalny" style:family="paragraph">
      <style:paragraph-properties fo:margin-bottom="0in" fo:margin-right="-0.5902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/>
    </style:style>
    <style:style style:name="P8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margin-bottom="0in" fo:margin-right="-0.9847in"/>
      <style:text-properties style:font-name="Calibri Light" style:font-name-complex="Calibri Light" fo:color="#000000" fo:font-size="14pt" style:font-size-asian="14pt" style:font-size-complex="14pt"/>
    </style:style>
    <style:style style:name="P90" style:parent-style-name="Normalny" style:family="paragraph">
      <style:paragraph-properties fo:margin-bottom="0in" fo:margin-right="-0.9847in"/>
    </style:style>
    <style:style style:name="T9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96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FF0000"/>
    </style:style>
    <style:style style:name="P97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/>
    </style:style>
    <style:style style:name="P9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100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101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102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103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T105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 Light" style:font-name-complex="Calibri Light" fo:color="#000000" fo:font-size="14pt" style:font-size-asian="14pt" style:font-size-complex="14pt"/>
    </style:style>
    <style:style style:name="P107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P10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10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fo:font-size="10pt" style:font-size-asian="10pt" style:font-size-complex="10pt"/>
    </style:style>
    <style:style style:name="P113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/>
    </style:style>
    <style:style style:name="P117" style:parent-style-name="Normalny" style:family="paragraph">
      <style:paragraph-properties fo:margin-bottom="0in" fo:margin-right="-0.5902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/>
    </style:style>
    <style:style style:name="P118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margin-bottom="0in" fo:line-height="100%" fo:margin-right="-0.9847in"/>
      <style:text-properties style:font-name="Calibri Light" style:font-name-complex="Calibri Light" fo:color="#000000" fo:font-size="14pt" style:font-size-asian="14pt" style:font-size-complex="14pt"/>
    </style:style>
    <style:style style:name="P120" style:parent-style-name="Normalny" style:family="paragraph">
      <style:paragraph-properties fo:margin-bottom="0in" fo:line-height="100%" fo:margin-right="-0.9847in"/>
    </style:style>
    <style:style style:name="T12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23" style:parent-style-name="Normalny" style:family="paragraph">
      <style:paragraph-properties fo:margin-right="-0.984in"/>
      <style:text-properties style:font-name="Calibri Light" style:font-name-complex="Calibri Light" fo:color="#000000" fo:font-size="10pt" style:font-size-asian="10pt" style:font-size-complex="10pt"/>
    </style:style>
    <style:style style:name="P124" style:parent-style-name="Normalny" style:family="paragraph">
      <style:paragraph-properties fo:text-align="center" fo:margin-bottom="0in">
        <style:tab-stops>
          <style:tab-stop style:type="left" style:position="1.9347in"/>
        </style:tab-stops>
      </style:paragraph-properties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26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27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28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29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0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1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2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3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4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5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6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7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8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39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40" style:parent-style-name="Domyślnaczcionkaakapitu" style:family="text">
      <style:text-properties style:font-name="Calibri Light" style:font-name-complex="Calibri Light" fo:text-shadow="0in 0.0277in 0.0416in #6E747A" fo:font-size="12pt" style:font-size-asian="12pt" style:font-size-complex="12pt"/>
    </style:style>
    <style:style style:name="T141" style:parent-style-name="Domyślnaczcionkaakapitu" style:family="text">
      <style:text-properties style:font-name="Calibri Light" style:font-name-complex="Calibri Light" fo:text-shadow="0in 0.0277in 0.0416in #6E747A"/>
    </style:style>
    <style:style style:name="T142" style:parent-style-name="Domyślnaczcionkaakapitu" style:family="text">
      <style:text-properties style:font-name="Calibri Light" style:font-name-complex="Calibri Light" fo:text-shadow="0in 0.0277in 0.0416in #6E747A"/>
    </style:style>
    <style:style style:name="T143" style:parent-style-name="Domyślnaczcionkaakapitu" style:family="text">
      <style:text-properties style:font-name="Calibri Light" style:font-name-complex="Calibri Light" fo:text-shadow="0in 0.0277in 0.0416in #6E747A"/>
    </style:style>
    <style:style style:name="T144" style:parent-style-name="Domyślnaczcionkaakapitu" style:family="text">
      <style:text-properties style:font-name="Calibri Light" style:font-name-complex="Calibri Light" fo:text-shadow="0in 0.0277in 0.0416in #6E747A"/>
    </style:style>
    <style:style style:name="T145" style:parent-style-name="Domyślnaczcionkaakapitu" style:family="text">
      <style:text-properties style:font-name="Calibri Light" style:font-name-complex="Calibri Light" fo:text-shadow="0in 0.0277in 0.0416in #6E747A"/>
    </style:style>
    <style:style style:name="T146" style:parent-style-name="Domyślnaczcionkaakapitu" style:family="text">
      <style:text-properties style:font-name="Calibri Light" style:font-name-complex="Calibri Light" fo:text-shadow="0in 0.0277in 0.0416in #6E747A"/>
    </style:style>
    <style:style style:name="T147" style:parent-style-name="Domyślnaczcionkaakapitu" style:family="text">
      <style:text-properties style:font-name="Calibri Light" style:font-name-complex="Calibri Light" fo:text-shadow="0in 0.0277in 0.0416in #6E747A"/>
    </style:style>
    <style:style style:name="T148" style:parent-style-name="Domyślnaczcionkaakapitu" style:family="text">
      <style:text-properties style:font-name="Calibri Light" style:font-name-complex="Calibri Light" fo:text-shadow="0in 0.0277in 0.0416in #6E747A"/>
    </style:style>
    <style:style style:name="T149" style:parent-style-name="Domyślnaczcionkaakapitu" style:family="text">
      <style:text-properties style:font-name="Calibri Light" style:font-name-complex="Calibri Light" fo:text-shadow="0in 0.0277in 0.0416in #6E747A"/>
    </style:style>
    <style:style style:name="T150" style:parent-style-name="Domyślnaczcionkaakapitu" style:family="text">
      <style:text-properties style:font-name="Calibri Light" style:font-name-complex="Calibri Light" fo:text-shadow="0in 0.0277in 0.0416in #6E747A"/>
    </style:style>
    <style:style style:name="T151" style:parent-style-name="Domyślnaczcionkaakapitu" style:family="text">
      <style:text-properties style:font-name="Calibri Light" style:font-name-complex="Calibri Light" fo:text-shadow="0in 0.0277in 0.0416in #6E747A"/>
    </style:style>
    <style:style style:name="T152" style:parent-style-name="Domyślnaczcionkaakapitu" style:family="text">
      <style:text-properties style:font-name="Calibri Light" style:font-name-complex="Calibri Light" fo:text-shadow="0in 0.0277in 0.0416in #6E747A"/>
    </style:style>
    <style:style style:name="T153" style:parent-style-name="Domyślnaczcionkaakapitu" style:family="text">
      <style:text-properties style:font-name="Calibri Light" style:font-name-complex="Calibri Light" fo:text-shadow="0in 0.0277in 0.0416in #6E747A"/>
    </style:style>
    <style:style style:name="T154" style:parent-style-name="Domyślnaczcionkaakapitu" style:family="text">
      <style:text-properties style:font-name="Calibri Light" style:font-name-complex="Calibri Light" fo:text-shadow="0in 0.0277in 0.0416in #6E747A"/>
    </style:style>
    <style:style style:name="T155" style:parent-style-name="Domyślnaczcionkaakapitu" style:family="text">
      <style:text-properties style:font-name="Calibri Light" style:font-name-complex="Calibri Light" fo:text-shadow="0in 0.0277in 0.0416in #6E747A"/>
    </style:style>
    <style:style style:name="T156" style:parent-style-name="Domyślnaczcionkaakapitu" style:family="text">
      <style:text-properties style:font-name="Calibri Light" style:font-name-complex="Calibri Light" fo:text-shadow="0in 0.0277in 0.0416in #6E747A"/>
    </style:style>
    <style:style style:name="T157" style:parent-style-name="Domyślnaczcionkaakapitu" style:family="text">
      <style:text-properties style:font-name="Calibri Light" style:font-name-complex="Calibri Light" fo:text-shadow="0in 0.0277in 0.0416in #6E747A"/>
    </style:style>
    <style:style style:name="T158" style:parent-style-name="Domyślnaczcionkaakapitu" style:family="text">
      <style:text-properties style:font-name="Calibri Light" style:font-name-complex="Calibri Light" fo:text-shadow="0in 0.0277in 0.0416in #6E747A"/>
    </style:style>
    <style:style style:name="T159" style:parent-style-name="Domyślnaczcionkaakapitu" style:family="text">
      <style:text-properties style:font-name="Calibri Light" style:font-name-complex="Calibri Light" fo:text-shadow="0in 0.0277in 0.0416in #6E747A"/>
    </style:style>
    <style:style style:name="T160" style:parent-style-name="Domyślnaczcionkaakapitu" style:family="text">
      <style:text-properties style:font-name="Calibri Light" style:font-name-complex="Calibri Light" fo:text-shadow="0in 0.0277in 0.0416in #6E747A"/>
    </style:style>
    <style:style style:name="T161" style:parent-style-name="Domyślnaczcionkaakapitu" style:family="text">
      <style:text-properties style:font-name="Calibri Light" style:font-name-complex="Calibri Light" fo:text-shadow="0in 0.0277in 0.0416in #6E747A"/>
    </style:style>
    <style:style style:name="T162" style:parent-style-name="Domyślnaczcionkaakapitu" style:family="text">
      <style:text-properties style:font-name="Calibri Light" style:font-name-complex="Calibri Light" fo:text-shadow="0in 0.0277in 0.0416in #6E747A"/>
    </style:style>
    <style:style style:name="T163" style:parent-style-name="Domyślnaczcionkaakapitu" style:family="text">
      <style:text-properties style:font-name="Calibri Light" style:font-name-complex="Calibri Light" fo:text-shadow="0in 0.0277in 0.0416in #6E747A"/>
    </style:style>
    <style:style style:name="T164" style:parent-style-name="Domyślnaczcionkaakapitu" style:family="text">
      <style:text-properties style:font-name="Calibri Light" style:font-name-complex="Calibri Light" fo:text-shadow="0in 0.0277in 0.0416in #6E747A"/>
    </style:style>
    <style:style style:name="T165" style:parent-style-name="Domyślnaczcionkaakapitu" style:family="text">
      <style:text-properties style:font-name="Calibri Light" style:font-name-complex="Calibri Light" fo:text-shadow="0in 0.0277in 0.0416in #6E747A"/>
    </style:style>
    <style:style style:name="T166" style:parent-style-name="Domyślnaczcionkaakapitu" style:family="text">
      <style:text-properties style:font-name="Calibri Light" style:font-name-complex="Calibri Light" fo:text-shadow="0in 0.0277in 0.0416in #6E747A"/>
    </style:style>
    <style:style style:name="T167" style:parent-style-name="Domyślnaczcionkaakapitu" style:family="text">
      <style:text-properties style:font-name="Calibri Light" style:font-name-complex="Calibri Light" fo:text-shadow="0in 0.0277in 0.0416in #6E747A"/>
    </style:style>
    <style:style style:name="T168" style:parent-style-name="Domyślnaczcionkaakapitu" style:family="text">
      <style:text-properties style:font-name="Calibri Light" style:font-name-complex="Calibri Light" fo:text-shadow="0in 0.0277in 0.0416in #6E747A"/>
    </style:style>
    <style:style style:name="T169" style:parent-style-name="Domyślnaczcionkaakapitu" style:family="text">
      <style:text-properties style:font-name="Calibri Light" style:font-name-complex="Calibri Light" fo:text-shadow="0in 0.0277in 0.0416in #6E747A"/>
    </style:style>
    <style:style style:name="T170" style:parent-style-name="Domyślnaczcionkaakapitu" style:family="text">
      <style:text-properties style:font-name="Calibri Light" style:font-name-complex="Calibri Light" fo:text-shadow="0in 0.0277in 0.0416in #6E747A"/>
    </style:style>
    <style:style style:name="T171" style:parent-style-name="Domyślnaczcionkaakapitu" style:family="text">
      <style:text-properties style:font-name="Calibri Light" style:font-name-complex="Calibri Light" fo:text-shadow="0in 0.0277in 0.0416in #6E747A"/>
    </style:style>
    <style:style style:name="T172" style:parent-style-name="Domyślnaczcionkaakapitu" style:family="text">
      <style:text-properties style:font-name="Calibri Light" style:font-name-complex="Calibri Light" fo:text-shadow="0in 0.0277in 0.0416in #6E747A"/>
    </style:style>
    <style:style style:name="T173" style:parent-style-name="Domyślnaczcionkaakapitu" style:family="text">
      <style:text-properties style:font-name="Calibri Light" style:font-name-complex="Calibri Light" fo:text-shadow="0in 0.0277in 0.0416in #6E747A"/>
    </style:style>
    <style:style style:name="P174" style:parent-style-name="Normalny" style:family="paragraph">
      <style:paragraph-properties fo:line-height="100%">
        <style:tab-stops>
          <style:tab-stop style:type="center" style:position="3.15in"/>
        </style:tab-stops>
      </style:paragraph-properties>
      <style:text-properties style:font-name="Miama" fo:font-size="48pt" style:font-size-asian="48pt" style:font-size-complex="48pt"/>
    </style:style>
    <style:style style:name="P175" style:parent-style-name="Normalny" style:family="paragraph">
      <style:paragraph-properties fo:line-height="100%">
        <style:tab-stops>
          <style:tab-stop style:type="center" style:position="3.15in"/>
        </style:tab-stops>
      </style:paragraph-properties>
      <style:text-properties style:font-name="Miama" fo:font-size="48pt" style:font-size-asian="48pt" style:font-size-complex="48pt"/>
    </style:style>
    <style:style style:name="P176" style:parent-style-name="Normalny" style:family="paragraph">
      <style:paragraph-properties fo:line-height="100%">
        <style:tab-stops>
          <style:tab-stop style:type="center" style:position="3.15in"/>
        </style:tab-stops>
      </style:paragraph-properties>
      <style:text-properties style:font-name="Miama" fo:font-size="48pt" style:font-size-asian="48pt" style:font-size-complex="48pt"/>
    </style:style>
    <style:style style:name="P177" style:parent-style-name="Normalny" style:family="paragraph">
      <style:paragraph-properties fo:line-height="100%">
        <style:tab-stops>
          <style:tab-stop style:type="center" style:position="3.15in"/>
        </style:tab-stops>
      </style:paragraph-properties>
    </style:style>
  </office:automatic-styles>
  <office:body>
    <office:text text:use-soft-page-breaks="true">
      <text:p text:style-name="P1"/>
      <text:p text:style-name="P8">PONIEDZIAŁEK 12.12 (1,3,7,9)</text:p>
      <text:p text:style-name="P9">Potrawka<text:s/>z kurczaka z ryżem i warzywami</text:p>
      <text:p text:style-name="P10">Składniki: ryż gotowany/mięso drobiowe duszone-pierś z kurczaka/marchewka, groszek, mąka pszenna, przyprawy.</text:p>
      <text:p text:style-name="P11"/>
      <text:p text:style-name="P12"/>
      <text:p text:style-name="P13">WTOREK 13.12 (1,3,7,9)</text:p>
      <text:p text:style-name="P14"><text:span text:style-name="T15">Zupa ogórkowa <text:s/></text:span></text:p>
      <text:p text:style-name="P16"><text:span text:style-name="T17">(wywar mięsno - warzywny, woda, marchewka, pietruszka,<text:s/></text:span><text:span text:style-name="T18">por,<text:s/></text:span><text:span text:style-name="T19">sele</text:span><text:span text:style-name="T20">r,<text:s/></text:span><text:span text:style-name="T21">śmietana</text:span><text:span text:style-name="T22">, ziemniaki, ogórki kiszone, przyprawy )</text:span></text:p>
      <text:p text:style-name="P23"/>
      <text:p text:style-name="P24">ŚRODA <text:s/>14.12 (1,3,7,9)</text:p>
      <text:p text:style-name="P25">Kotlet schabowy<text:s/>pieczony/ziemniaki puree/surówka z kapusty pekińskiej<text:s/>z sosem winegret</text:p>
      <text:p text:style-name="P26"><text:span text:style-name="T27">Skład: kotlet schabowy pieczony, olej słonecznikowy</text:span><text:span text:style-name="T28">, mąka pszenna, jajko</text:span><text:span text:style-name="T29"><text:s/>/</text:span><text:span text:style-name="T30">masło, mleko</text:span><text:span text:style-name="T31">/kapusta pekińska, papryka, ogórek zielony, kukurydza, oliwa, przyprawy.</text:span></text:p>
      <text:p text:style-name="P32"/>
      <text:p text:style-name="P33">CZWARTEK 15.12 (1,3,7,9)</text:p>
      <text:p text:style-name="P34"><text:bookmark-start text:name="_Hlk84196289"/>Zupa<text:s/><text:bookmark-end text:name="_Hlk84196289"/>krem z kalafiora<text:s/>z grzankami</text:p>
      <text:p text:style-name="P35"><text:span text:style-name="T36"><text:s/>(wywar mięsno – warzywny, woda, marchewka, por, pietruszka, ziemniaki, kalafior,<text:s/></text:span><text:span text:style-name="T37">seler, śmietana,</text:span><text:span text:style-name="T38"><text:s text:c="2"/>przyprawy)</text:span></text:p>
      <text:p text:style-name="P39"/>
      <text:p text:style-name="P40"><text:span text:style-name="T41">Składniki grzanki:<text:s/></text:span><text:span text:style-name="T42">mąka pszenna</text:span><text:span text:style-name="T43">, woda, naturalny zakwas pszenny (</text:span><text:span text:style-name="T44">mąka pszenna</text:span><text:span text:style-name="T45">, woda, drożdże), drożdże, sól, cukier</text:span><text:span text:style-name="T46">.</text:span></text:p>
      <text:p text:style-name="P47"/>
      <text:p text:style-name="P48"/>
      <text:p text:style-name="P49">PIĄTEK <text:s/>16.12 (1,3,7,9)</text:p>
      <text:p text:style-name="P50">Pierogi ruskie z omastą</text:p>
      <text:p text:style-name="P51"><text:span text:style-name="T52">Składniki:<text:s/></text:span><text:span text:style-name="T53">mąka <text:s/>pszenna,<text:s/></text:span><text:span text:style-name="T54">woda, ziemniaki, twaróg, cebula,</text:span><text:span text:style-name="T55"><text:s/></text:span><text:span text:style-name="T56">masło</text:span><text:span text:style-name="T57">, przyprawy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ONIEDZIAŁEK <text:s/>19.12 (1,3,7,9)</text:p>
      <text:p text:style-name="P66">Udko z kurczaka pieczone/ziemniaki puree/surówka z kapusty białej z zielonym ogórkiem<text:s/></text:p>
      <text:p text:style-name="P67"/>
      <text:p text:style-name="P68"><text:span text:style-name="T69">Składniki: udko z kurczaka pieczone, olej słonecznikow</text:span><text:span text:style-name="T70">y, przyprawy/ziemniaki,<text:s/></text:span><text:span text:style-name="T71">mleko, masło/</text:span><text:span text:style-name="T72">kapusta biała, zielony ogórek, por,</text:span><text:span text:style-name="T73"><text:s/>śmietana</text:span><text:span text:style-name="T74">, przyprawy.</text:span></text:p>
      <text:p text:style-name="P75"/>
      <text:p text:style-name="P76"/>
      <text:p text:style-name="P77">WTOREK 20.12 (1,3,7,9)</text:p>
      <text:p text:style-name="P78">Zupa pomidorowa z ryżem<text:s/></text:p>
      <text:p text:style-name="P79"><text:span text:style-name="T80">(wywar mięsno – warzywny, woda, marchewka, pietrus</text:span><text:span text:style-name="T81">zka,<text:s/></text:span><text:span text:style-name="T82">seler</text:span><text:span text:style-name="T83">, por, ryż,</text:span><text:span text:style-name="T84"><text:s/>śmietana,<text:s/></text:span><text:span text:style-name="T85">pomidory pelati, koncentrat pomidorowy ,przyprawy)</text:span></text:p>
      <text:p text:style-name="P86"/>
      <text:p text:style-name="P87"/>
      <text:p text:style-name="P88">ŚRODA 21.12 (1,3,7,9)</text:p>
      <text:p text:style-name="P89">Kotlety mielone smażone/ziemniaki puree/sałatka z buraczków</text:p>
      <text:p text:style-name="P90"><text:span text:style-name="T91"><text:s/>Składniki :łopatka wieprzowa,<text:s/></text:span><text:span text:style-name="T92">bułka</text:span><text:span text:style-name="T93">, cebula, olej słonecznikowy, przyprawy/ziemniaki,<text:s/></text:span><text:span text:style-name="T94">masło, mleko</text:span><text:span text:style-name="T95">/buraki, cebula, przyprawy.</text:span></text:p>
      <text:p text:style-name="P96"/>
      <text:p text:style-name="P97"/>
      <text:p text:style-name="P98">CZWARTEK 22.12 (1,3,7,9)</text:p>
      <text:p text:style-name="P99">Zupa żurek <text:s/></text:p>
      <text:p text:style-name="P100"><text:span text:style-name="T101">(wywar mięsno - warzywny marchewka,</text:span><text:span text:style-name="T102"><text:s/>woda, por, pietruszka,<text:s/></text:span><text:span text:style-name="T103">sele</text:span><text:span text:style-name="T104">r, ziemniaki,<text:s/></text:span><text:span text:style-name="T105">śmietana</text:span><text:span text:style-name="T106">, kiełbasa, boczek, przyprawy, zakwas do żurku)</text:span></text:p>
      <text:p text:style-name="P107"/>
      <text:p text:style-name="P108"><text:span text:style-name="T109">Skład kiełbasa:<text:s/></text:span><text:span text:style-name="T110">mięso wieprzowe (96%), skrobia ziemniaczana, sól, błonnik pszenny bezglutenowy, aromaty naturalne, cukier, przyprawy (zawierają seler), kultu</text:span><text:span text:style-name="T111">ry starterowe, osłonka jadalna: jelito wieprzowe</text:span></text:p>
      <text:p text:style-name="P112"/>
      <text:p text:style-name="P113"><text:span text:style-name="T114">Skład boczek: boczek wieprzowy bez żeberek, chrząstek i skóry (113 g wykorzystano do przygotowania 100 g gotowego produktu), sól, aromaty naturalne, białko wieprzowe kolagenowe, glukoza, przyprawy,<text:s/></text:span><text:span text:style-name="T115">ekstrakty przypraw</text:span></text:p>
      <text:p text:style-name="P116"/>
      <text:p text:style-name="P117"/>
      <text:p text:style-name="P118">PIĄTEK <text:s/>23.12 (1,3,4,7,9)</text:p>
      <text:p text:style-name="P119">Paluszki rybne/ziemniaki puree/kwaszona zasmażana<text:s/>z pieczarkami/kompot owocowy</text:p>
      <text:p text:style-name="P120"><text:span text:style-name="T121">Składniki:</text:span><text:span text:style-name="T122"><text:s/>filety z ryb białych (61%), panier sypki (mąka pszenna, sól, papryka, drożdże), olej słonecznikowy, woda, mąka pszenna, skrobia ziemniaczana, sól/ziemniaki, masło, mleko/kapusta kiszona, pieczarki, smalec wieprzowy.</text:span></text:p>
      <text:p text:style-name="P123"/>
      <text:p text:style-name="P124"/>
      <text:p text:style-name="Normalny"><text:span text:style-name="T125">Zgodnie z rozporządzeni</text:span><text:span text:style-name="T126">em Parlamentu Europejskiego i Rady Nr 1169/2011 z dnia 25 października 2011 roku</text:span><text:span text:style-name="T127"><text:line-break/></text:span><text:span text:style-name="T128">w sprawie przekazywania konsumentom informacji na temat żywności, które ze<text:s/></text:span><text:span text:style-name="T129"><text:line-break/></text:span><text:span text:style-name="T130">szczególnym uwzględnieniem alergenów, muszą być łatwo dostępne tak aby<text:s/></text:span><text:span text:style-name="T131"><text:line-break/></text:span><text:span text:style-name="T132">odbiorca miał świadomość, ż</text:span><text:span text:style-name="T133">e w odniesieniu do danej żywności występują<text:s/></text:span><text:span text:style-name="T134"><text:line-break/></text:span><text:span text:style-name="T135">kwestie związane z alergiami i nietolerancją pokarmową.</text:span><text:span text:style-name="T136"><text:line-break/></text:span><text:span text:style-name="T137">W związku z powyższym przy jadłospisie będzie można znaleźć spis alergenów, a<text:s/></text:span><text:span text:style-name="T138"><text:line-break/></text:span><text:span text:style-name="T139">przy każdym daniu numer alergenu jaki zawiera to danie.</text:span><text:span text:style-name="T140"><text:line-break/></text:span><text:span text:style-name="T141">NUMERY ALERGENÓW WYS</text:span><text:span text:style-name="T142">TĘPUJĄCYCH W<text:s/></text:span><text:span text:style-name="T143"><text:line-break/></text:span><text:span text:style-name="T144">POSIŁKACH:</text:span><text:span text:style-name="T145"><text:line-break/></text:span><text:span text:style-name="T146">1. Zboża zawierające gluten</text:span><text:span text:style-name="T147"><text:line-break/></text:span><text:span text:style-name="T148">2. Skorupiaki</text:span><text:span text:style-name="T149"><text:line-break/></text:span><text:span text:style-name="T150">3. Jaja i produkty pochodne</text:span><text:span text:style-name="T151"><text:line-break/></text:span><text:span text:style-name="T152">4. Ryby i produkty pochodne</text:span><text:span text:style-name="T153"><text:line-break/></text:span><text:span text:style-name="T154">5. Orzeszki ziemne ( arachidowe )</text:span><text:span text:style-name="T155"><text:line-break/></text:span><text:span text:style-name="T156">6. Soja i produkty pochodne</text:span><text:span text:style-name="T157"><text:line-break/></text:span><text:span text:style-name="T158">7. Mleko i produkty pochodne</text:span><text:span text:style-name="T159"><text:line-break/></text:span><text:span text:style-name="T160">8. Orzechy z drzew orzechowych</text:span><text:span text:style-name="T161"><text:line-break/></text:span><text:span text:style-name="T162">9. Seler i<text:s/></text:span><text:span text:style-name="T163">produkty pochodne</text:span><text:span text:style-name="T164"><text:line-break/></text:span><text:span text:style-name="T165">10. Gorczyca i produkty pochodne</text:span><text:span text:style-name="T166"><text:line-break/></text:span><text:span text:style-name="T167">11. Nasiona sezamu i produkty pochodne</text:span><text:span text:style-name="T168"><text:line-break/></text:span><text:span text:style-name="T169">12. Dwutlenek siarki</text:span><text:span text:style-name="T170"><text:line-break/></text:span><text:span text:style-name="T171">13. Łubin</text:span><text:span text:style-name="T172"><text:line-break/></text:span><text:span text:style-name="T173">14. Mięczaki</text:span></text:p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Miama" svg:font-family="Miama" style:font-family-generic="script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>
        <style:tab-stops>
          <style:tab-stop style:type="left" style:position="1.9347in"/>
        </style:tab-stops>
      </style:paragraph-properties>
    </style:style>
    <style:style style:name="T3" style:parent-style-name="Domyślnaczcionkaakapitu" style:family="text">
      <style:text-properties style:font-name="Monotype Corsiva" fo:color="#FFFFFF" fo:font-size="48pt" style:font-size-asian="48pt" style:font-size-complex="48pt" style:language-asian="pl" style:country-asian="PL"/>
    </style:style>
    <style:style style:name="T4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 Light" style:font-name-complex="Calibri Light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agłówek" style:family="paragraph">
      <style:paragraph-properties fo:text-align="center">
        <style:tab-stops>
          <style:tab-stop style:type="left" style:position="1.1458in"/>
          <style:tab-stop style:type="left" style:position="1.6666in"/>
        </style:tab-stops>
      </style:paragraph-properties>
    </style:style>
    <style:style style:name="P7" style:parent-style-name="Stopka" style:family="paragraph">
      <style:paragraph-properties>
        <style:tab-stops>
          <style:tab-stop style:type="left" style:position="0.6875in"/>
          <style:tab-stop style:type="left" style:position="4.1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2" text:anchor-type="paragraph" svg:x="0in" svg:y="-0.49028in" svg:width="8.58713in" svg:height="12.28125in" style:rel-width="scale" style:rel-height="scale"><draw:image xlink:href="media/image1.jpeg" xlink:type="simple" xlink:show="embed" xlink:actuate="onLoad"/><svg:title/><svg:desc>Ozdoby świąteczne z gałęzi malowane akwarelami na białym tle. Fototapeta •  Fototapety herbarium, jemioła, szyszka | myloview.pl</svg:desc></draw:frame></text:span><text:tab/><text:tab/><text:span text:style-name="T4">JADŁOSPIS SZKOŁA TWORÓG</text:span><text:span text:style-name="T5"><text:s text:c="2"/>12.12-23.12</text:span></text:p>
        <text:p text:style-name="P6"/>
        <text:p text:style-name="Nagłówek"/>
      </style:header>
      <style:footer>
        <text:p text:style-name="Stopka"/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c Debowa</meta:initial-creator>
    <dc:creator>Konto Microsoft</dc:creator>
    <meta:creation-date>2022-12-11T22:15:00Z</meta:creation-date>
    <dc:date>2022-12-11T22:16:00Z</dc:date>
    <meta:print-date>2022-11-25T10:11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07" meta:character-count="3545" meta:row-count="25" meta:non-whitespace-character-count="3045"/>
  </office:meta>
</office:document-meta>
</file>