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-Bold" svg:font-family="Cambria-Bold" style:font-family-generic="roman" style:font-pitch="variable"/>
    <style:font-face style:name="Cambria" svg:font-family="Cambria" style:font-family-generic="roman" style:font-pitch="variable" svg:panose-1="2 4 5 3 5 4 6 3 2 4"/>
    <style:font-face style:name="Wingdings-Regular" svg:font-family="Wingdings-Regula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-Bold" fo:font-weight="bold" style:font-weight-asian="bold" fo:font-size="13pt" style:font-size-asian="13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/>
    </style:style>
    <style:style style:name="T7" style:parent-style-name="Domyślnaczcionkaakapitu" style:family="text">
      <style:text-properties style:font-name="Wingdings-Regular"/>
    </style:style>
    <style:style style:name="T8" style:parent-style-name="Domyślnaczcionkaakapitu" style:family="text">
      <style:text-properties style:font-name="Cambria"/>
    </style:style>
    <style:style style:name="P9" style:parent-style-name="Standard" style:family="paragraph">
      <style:text-properties style:font-name="Cambria"/>
    </style:style>
    <style:style style:name="T10" style:parent-style-name="Domyślnaczcionkaakapitu" style:family="text">
      <style:text-properties style:font-name="Wingdings-Regular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Wingdings-Regular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Wingdings-Regular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="Wingdings-Regular"/>
    </style:style>
    <style:style style:name="T19" style:parent-style-name="Domyślnaczcionkaakapitu" style:family="text">
      <style:text-properties style:font-name="Cambria"/>
    </style:style>
    <style:style style:name="T20" style:parent-style-name="Domyślnaczcionkaakapitu" style:family="text">
      <style:text-properties style:font-name="Wingdings-Regular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/>
    </style:style>
    <style:style style:name="T23" style:parent-style-name="Domyślnaczcionkaakapitu" style:family="text">
      <style:text-properties style:font-name="Wingdings-Regular"/>
    </style:style>
    <style:style style:name="T24" style:parent-style-name="Domyślnaczcionkaakapitu" style:family="text">
      <style:text-properties style:font-name="Cambria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Wingdings-Regular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Wingdings-Regular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Wingdings-Regular"/>
    </style:style>
    <style:style style:name="T32" style:parent-style-name="Domyślnaczcionkaakapitu" style:family="text">
      <style:text-properties style:font-name="Cambria"/>
    </style:style>
    <style:style style:name="P33" style:parent-style-name="Standard" style:family="paragraph">
      <style:text-properties style:font-name="Cambria"/>
    </style:style>
    <style:style style:name="T34" style:parent-style-name="Domyślnaczcionkaakapitu" style:family="text">
      <style:text-properties style:font-name="Wingdings-Regular"/>
    </style:style>
    <style:style style:name="T35" style:parent-style-name="Domyślnaczcionkaakapitu" style:family="text">
      <style:text-properties style:font-name="Cambria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Wingdings-Regular"/>
    </style:style>
    <style:style style:name="T38" style:parent-style-name="Domyślnaczcionkaakapitu" style:family="text">
      <style:text-properties style:font-name="Cambria"/>
    </style:style>
    <style:style style:name="T39" style:parent-style-name="Domyślnaczcionkaakapitu" style:family="text">
      <style:text-properties style:font-name="Cambria"/>
    </style:style>
    <style:style style:name="T40" style:parent-style-name="Domyślnaczcionkaakapitu" style:family="text">
      <style:text-properties style:font-name="Wingdings-Regular"/>
    </style:style>
    <style:style style:name="T41" style:parent-style-name="Domyślnaczcionkaakapitu" style:family="text">
      <style:text-properties style:font-name="Cambria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Wingdings-Regular"/>
    </style:style>
    <style:style style:name="T45" style:parent-style-name="Domyślnaczcionkaakapitu" style:family="text">
      <style:text-properties style:font-name="Cambria"/>
    </style:style>
    <style:style style:name="T46" style:parent-style-name="Domyślnaczcionkaakapitu" style:family="text">
      <style:text-properties style:font-name="Cambria"/>
    </style:style>
    <style:style style:name="T47" style:parent-style-name="Domyślnaczcionkaakapitu" style:family="text">
      <style:text-properties style:font-name="Wingdings-Regular"/>
    </style:style>
    <style:style style:name="T48" style:parent-style-name="Domyślnaczcionkaakapitu" style:family="text">
      <style:text-properties style:font-name="Cambria"/>
    </style:style>
    <style:style style:name="P49" style:parent-style-name="Standard" style:family="paragraph">
      <style:text-properties style:font-name="Cambria"/>
    </style:style>
    <style:style style:name="T50" style:parent-style-name="Domyślnaczcionkaakapitu" style:family="text">
      <style:text-properties style:font-name="Cambria"/>
    </style:style>
    <style:style style:name="T51" style:parent-style-name="Domyślnaczcionkaakapitu" style:family="text">
      <style:text-properties style:font-name="Wingdings-Regular"/>
    </style:style>
    <style:style style:name="T52" style:parent-style-name="Domyślnaczcionkaakapitu" style:family="text">
      <style:text-properties style:font-name="Cambria"/>
    </style:style>
    <style:style style:name="P53" style:parent-style-name="Standard" style:family="paragraph">
      <style:text-properties style:font-name="Cambria"/>
    </style:style>
    <style:style style:name="T54" style:parent-style-name="Domyślnaczcionkaakapitu" style:family="text">
      <style:text-properties style:font-name="Wingdings-Regular"/>
    </style:style>
    <style:style style:name="T55" style:parent-style-name="Domyślnaczcionkaakapitu" style:family="text">
      <style:text-properties style:font-name="Cambria"/>
    </style:style>
    <style:style style:name="T56" style:parent-style-name="Domyślnaczcionkaakapitu" style:family="text">
      <style:text-properties style:font-name="Cambria"/>
    </style:style>
    <style:style style:name="T57" style:parent-style-name="Domyślnaczcionkaakapitu" style:family="text">
      <style:text-properties style:font-name="Wingdings-Regular"/>
    </style:style>
    <style:style style:name="T58" style:parent-style-name="Domyślnaczcionkaakapitu" style:family="text">
      <style:text-properties style:font-name="Cambria"/>
    </style:style>
    <style:style style:name="P59" style:parent-style-name="Standard" style:family="paragraph">
      <style:text-properties style:font-name="Cambria"/>
    </style:style>
    <style:style style:name="T60" style:parent-style-name="Domyślnaczcionkaakapitu" style:family="text">
      <style:text-properties style:font-name="Cambria"/>
    </style:style>
    <style:style style:name="T61" style:parent-style-name="Domyślnaczcionkaakapitu" style:family="text">
      <style:text-properties style:font-name="Wingdings-Regular"/>
    </style:style>
    <style:style style:name="T62" style:parent-style-name="Domyślnaczcionkaakapitu" style:family="text">
      <style:text-properties style:font-name="Cambria"/>
    </style:style>
    <style:style style:name="P63" style:parent-style-name="Standard" style:family="paragraph">
      <style:text-properties style:font-name="Cambria"/>
    </style:style>
    <style:style style:name="T64" style:parent-style-name="Domyślnaczcionkaakapitu" style:family="text">
      <style:text-properties style:font-name="Wingdings-Regular"/>
    </style:style>
    <style:style style:name="T65" style:parent-style-name="Domyślnaczcionkaakapitu" style:family="text">
      <style:text-properties style:font-name="Cambria"/>
    </style:style>
    <style:style style:name="T66" style:parent-style-name="Domyślnaczcionkaakapitu" style:family="text">
      <style:text-properties style:font-name="Cambria"/>
    </style:style>
    <style:style style:name="T67" style:parent-style-name="Domyślnaczcionkaakapitu" style:family="text">
      <style:text-properties style:font-name="Cambria"/>
    </style:style>
    <style:style style:name="T68" style:parent-style-name="Domyślnaczcionkaakapitu" style:family="text">
      <style:text-properties style:font-name="Wingdings-Regular"/>
    </style:style>
    <style:style style:name="T69" style:parent-style-name="Domyślnaczcionkaakapitu" style:family="text">
      <style:text-properties style:font-name="Cambria"/>
    </style:style>
    <style:style style:name="P70" style:parent-style-name="Standard" style:family="paragraph">
      <style:text-properties style:font-name="Cambria"/>
    </style:style>
    <style:style style:name="T71" style:parent-style-name="Domyślnaczcionkaakapitu" style:family="text">
      <style:text-properties style:font-name="Cambria"/>
    </style:style>
    <style:style style:name="T72" style:parent-style-name="Domyślnaczcionkaakapitu" style:family="text">
      <style:text-properties style:font-name="Wingdings-Regular"/>
    </style:style>
    <style:style style:name="T73" style:parent-style-name="Domyślnaczcionkaakapitu" style:family="text">
      <style:text-properties style:font-name="Cambria"/>
    </style:style>
    <style:style style:name="T74" style:parent-style-name="Domyślnaczcionkaakapitu" style:family="text">
      <style:text-properties style:font-name="Wingdings-Regular"/>
    </style:style>
    <style:style style:name="T75" style:parent-style-name="Domyślnaczcionkaakapitu" style:family="text">
      <style:text-properties style:font-name="Cambria"/>
    </style:style>
    <style:style style:name="T76" style:parent-style-name="Domyślnaczcionkaakapitu" style:family="text">
      <style:text-properties style:font-name="Cambria"/>
    </style:style>
    <style:style style:name="T77" style:parent-style-name="Domyślnaczcionkaakapitu" style:family="text">
      <style:text-properties style:font-name="Wingdings-Regular"/>
    </style:style>
    <style:style style:name="T78" style:parent-style-name="Domyślnaczcionkaakapitu" style:family="text">
      <style:text-properties style:font-name="Cambria"/>
    </style:style>
    <style:style style:name="P79" style:parent-style-name="Standard" style:family="paragraph">
      <style:text-properties style:font-name="Cambria"/>
    </style:style>
    <style:style style:name="T80" style:parent-style-name="Domyślnaczcionkaakapitu" style:family="text">
      <style:text-properties style:font-name="Cambria"/>
    </style:style>
    <style:style style:name="T81" style:parent-style-name="Domyślnaczcionkaakapitu" style:family="text">
      <style:text-properties style:font-name="Wingdings-Regular"/>
    </style:style>
    <style:style style:name="T82" style:parent-style-name="Domyślnaczcionkaakapitu" style:family="text">
      <style:text-properties style:font-name="Cambria"/>
    </style:style>
    <style:style style:name="T83" style:parent-style-name="Domyślnaczcionkaakapitu" style:family="text">
      <style:text-properties style:font-name="Cambria"/>
    </style:style>
    <style:style style:name="P84" style:parent-style-name="Standard" style:family="paragraph">
      <style:text-properties style:font-name="Cambria"/>
    </style:style>
    <style:style style:name="T85" style:parent-style-name="Domyślnaczcionkaakapitu" style:family="text">
      <style:text-properties style:font-name="Wingdings-Regular"/>
    </style:style>
    <style:style style:name="T86" style:parent-style-name="Domyślnaczcionkaakapitu" style:family="text">
      <style:text-properties style:font-name="Cambria"/>
    </style:style>
    <style:style style:name="P87" style:parent-style-name="Standard" style:family="paragraph">
      <style:text-properties style:font-name="Cambria"/>
    </style:style>
    <style:style style:name="T88" style:parent-style-name="Domyślnaczcionkaakapitu" style:family="text">
      <style:text-properties style:font-name="Wingdings-Regular"/>
    </style:style>
    <style:style style:name="T89" style:parent-style-name="Domyślnaczcionkaakapitu" style:family="text">
      <style:text-properties style:font-name="Cambria"/>
    </style:style>
    <style:style style:name="P90" style:parent-style-name="Standard" style:family="paragraph">
      <style:text-properties style:font-name="Cambria"/>
    </style:style>
    <style:style style:name="T91" style:parent-style-name="Domyślnaczcionkaakapitu" style:family="text">
      <style:text-properties style:font-name="Wingdings-Regular"/>
    </style:style>
    <style:style style:name="T92" style:parent-style-name="Domyślnaczcionkaakapitu" style:family="text">
      <style:text-properties style:font-name="Cambria"/>
    </style:style>
    <style:style style:name="T93" style:parent-style-name="Domyślnaczcionkaakapitu" style:family="text">
      <style:text-properties style:font-name="Cambria"/>
    </style:style>
    <style:style style:name="P94" style:parent-style-name="Standard" style:family="paragraph">
      <style:text-properties style:font-name="Cambria"/>
    </style:style>
    <style:style style:name="P95" style:parent-style-name="Standard" style:family="paragraph">
      <style:text-properties style:font-name="Cambria"/>
    </style:style>
    <style:style style:name="T96" style:parent-style-name="Domyślnaczcionkaakapitu" style:family="text">
      <style:text-properties style:font-name="Wingdings-Regular"/>
    </style:style>
    <style:style style:name="T97" style:parent-style-name="Domyślnaczcionkaakapitu" style:family="text">
      <style:text-properties style:font-name="Cambria"/>
    </style:style>
    <style:style style:name="P98" style:parent-style-name="Standard" style:family="paragraph">
      <style:text-properties style:font-name="Cambria"/>
    </style:style>
    <style:style style:name="T99" style:parent-style-name="Domyślnaczcionkaakapitu" style:family="text">
      <style:text-properties style:font-name="Wingdings-Regular"/>
    </style:style>
    <style:style style:name="T100" style:parent-style-name="Domyślnaczcionkaakapitu" style:family="text">
      <style:text-properties style:font-name="Cambria"/>
    </style:style>
    <style:style style:name="P101" style:parent-style-name="Standard" style:family="paragraph">
      <style:text-properties style:font-name="Cambria-Bold" fo:font-weight="bold" style:font-weight-asian="bold" fo:font-size="13pt" style:font-size-asian="13pt"/>
    </style:style>
    <style:style style:name="P102" style:parent-style-name="Standard" style:family="paragraph">
      <style:text-properties style:font-name="Cambria"/>
    </style:style>
    <style:style style:name="P103" style:parent-style-name="Standard" style:family="paragraph">
      <style:text-properties style:font-name="Cambria"/>
    </style:style>
    <style:style style:name="P104" style:parent-style-name="Standard" style:family="paragraph">
      <style:text-properties style:font-name="Cambria"/>
    </style:style>
    <style:style style:name="P105" style:parent-style-name="Standard" style:family="paragraph">
      <style:text-properties style:font-name="Cambria"/>
    </style:style>
    <style:style style:name="P106" style:parent-style-name="Standard" style:family="paragraph">
      <style:text-properties style:font-name="Cambria"/>
    </style:style>
    <style:style style:name="T107" style:parent-style-name="Domyślnaczcionkaakapitu" style:family="text">
      <style:text-properties style:font-name="Wingdings-Regular"/>
    </style:style>
    <style:style style:name="T108" style:parent-style-name="Domyślnaczcionkaakapitu" style:family="text">
      <style:text-properties style:font-name="Cambria"/>
    </style:style>
    <style:style style:name="P109" style:parent-style-name="Standard" style:family="paragraph">
      <style:text-properties style:font-name="Cambria"/>
    </style:style>
    <style:style style:name="T110" style:parent-style-name="Domyślnaczcionkaakapitu" style:family="text">
      <style:text-properties style:font-name="Wingdings-Regular"/>
    </style:style>
    <style:style style:name="T111" style:parent-style-name="Domyślnaczcionkaakapitu" style:family="text">
      <style:text-properties style:font-name="Cambria"/>
    </style:style>
    <style:style style:name="T112" style:parent-style-name="Domyślnaczcionkaakapitu" style:family="text">
      <style:text-properties style:font-name="Wingdings-Regular"/>
    </style:style>
    <style:style style:name="T113" style:parent-style-name="Domyślnaczcionkaakapitu" style:family="text">
      <style:text-properties style:font-name="Cambria"/>
    </style:style>
    <style:style style:name="T114" style:parent-style-name="Domyślnaczcionkaakapitu" style:family="text">
      <style:text-properties style:font-name="Cambria"/>
    </style:style>
    <style:style style:name="T115" style:parent-style-name="Domyślnaczcionkaakapitu" style:family="text">
      <style:text-properties style:font-name="Wingdings-Regular"/>
    </style:style>
    <style:style style:name="T116" style:parent-style-name="Domyślnaczcionkaakapitu" style:family="text">
      <style:text-properties style:font-name="Cambria"/>
    </style:style>
    <style:style style:name="T117" style:parent-style-name="Domyślnaczcionkaakapitu" style:family="text">
      <style:text-properties style:font-name="Wingdings-Regular"/>
    </style:style>
    <style:style style:name="T118" style:parent-style-name="Domyślnaczcionkaakapitu" style:family="text">
      <style:text-properties style:font-name="Cambria"/>
    </style:style>
    <style:style style:name="T119" style:parent-style-name="Domyślnaczcionkaakapitu" style:family="text">
      <style:text-properties style:font-name="Wingdings-Regular"/>
    </style:style>
    <style:style style:name="T120" style:parent-style-name="Domyślnaczcionkaakapitu" style:family="text">
      <style:text-properties style:font-name="Cambria"/>
    </style:style>
    <style:style style:name="T121" style:parent-style-name="Domyślnaczcionkaakapitu" style:family="text">
      <style:text-properties style:font-name="Wingdings-Regular"/>
    </style:style>
    <style:style style:name="T122" style:parent-style-name="Domyślnaczcionkaakapitu" style:family="text">
      <style:text-properties style:font-name="Cambria"/>
    </style:style>
    <style:style style:name="T123" style:parent-style-name="Domyślnaczcionkaakapitu" style:family="text">
      <style:text-properties style:font-name="Cambria"/>
    </style:style>
    <style:style style:name="T124" style:parent-style-name="Domyślnaczcionkaakapitu" style:family="text">
      <style:text-properties style:font-name="Wingdings-Regular"/>
    </style:style>
    <style:style style:name="T125" style:parent-style-name="Domyślnaczcionkaakapitu" style:family="text">
      <style:text-properties style:font-name="Cambria"/>
    </style:style>
    <style:style style:name="T126" style:parent-style-name="Domyślnaczcionkaakapitu" style:family="text">
      <style:text-properties style:font-name="Cambria"/>
    </style:style>
    <style:style style:name="T127" style:parent-style-name="Domyślnaczcionkaakapitu" style:family="text">
      <style:text-properties style:font-name="Wingdings-Regular"/>
    </style:style>
    <style:style style:name="T128" style:parent-style-name="Domyślnaczcionkaakapitu" style:family="text">
      <style:text-properties style:font-name="Cambria"/>
    </style:style>
    <style:style style:name="T129" style:parent-style-name="Domyślnaczcionkaakapitu" style:family="text">
      <style:text-properties style:font-name="Wingdings-Regular"/>
    </style:style>
    <style:style style:name="T130" style:parent-style-name="Domyślnaczcionkaakapitu" style:family="text">
      <style:text-properties style:font-name="Cambria"/>
    </style:style>
    <style:style style:name="T131" style:parent-style-name="Domyślnaczcionkaakapitu" style:family="text">
      <style:text-properties style:font-name="Cambria"/>
    </style:style>
    <style:style style:name="P132" style:parent-style-name="Standard" style:family="paragraph">
      <style:text-properties style:font-name="Cambria"/>
    </style:style>
    <style:style style:name="P133" style:parent-style-name="Standard" style:family="paragraph">
      <style:text-properties style:font-name="Cambria"/>
    </style:style>
    <style:style style:name="T134" style:parent-style-name="Domyślnaczcionkaakapitu" style:family="text">
      <style:text-properties style:font-name="Wingdings-Regular"/>
    </style:style>
    <style:style style:name="T135" style:parent-style-name="Domyślnaczcionkaakapitu" style:family="text">
      <style:text-properties style:font-name="Cambria"/>
    </style:style>
    <style:style style:name="T136" style:parent-style-name="Domyślnaczcionkaakapitu" style:family="text">
      <style:text-properties style:font-name="Cambria"/>
    </style:style>
    <style:style style:name="T137" style:parent-style-name="Domyślnaczcionkaakapitu" style:family="text">
      <style:text-properties style:font-name="Wingdings-Regular"/>
    </style:style>
    <style:style style:name="T138" style:parent-style-name="Domyślnaczcionkaakapitu" style:family="text">
      <style:text-properties style:font-name="Cambria"/>
    </style:style>
    <style:style style:name="T139" style:parent-style-name="Domyślnaczcionkaakapitu" style:family="text">
      <style:text-properties style:font-name="Cambria"/>
    </style:style>
    <style:style style:name="T140" style:parent-style-name="Domyślnaczcionkaakapitu" style:family="text">
      <style:text-properties style:font-name="Wingdings-Regular"/>
    </style:style>
    <style:style style:name="T141" style:parent-style-name="Domyślnaczcionkaakapitu" style:family="text">
      <style:text-properties style:font-name="Cambria"/>
    </style:style>
    <style:style style:name="T142" style:parent-style-name="Domyślnaczcionkaakapitu" style:family="text">
      <style:text-properties style:font-name="Cambria"/>
    </style:style>
    <style:style style:name="T143" style:parent-style-name="Domyślnaczcionkaakapitu" style:family="text">
      <style:text-properties style:font-name="Wingdings-Regular"/>
    </style:style>
    <style:style style:name="T144" style:parent-style-name="Domyślnaczcionkaakapitu" style:family="text">
      <style:text-properties style:font-name="Cambria"/>
    </style:style>
    <style:style style:name="T145" style:parent-style-name="Domyślnaczcionkaakapitu" style:family="text">
      <style:text-properties style:font-name="Cambria"/>
    </style:style>
    <style:style style:name="T146" style:parent-style-name="Domyślnaczcionkaakapitu" style:family="text">
      <style:text-properties style:font-name="Wingdings-Regular"/>
    </style:style>
    <style:style style:name="T147" style:parent-style-name="Domyślnaczcionkaakapitu" style:family="text">
      <style:text-properties style:font-name="Cambria"/>
    </style:style>
    <style:style style:name="P148" style:parent-style-name="Standard" style:family="paragraph">
      <style:text-properties style:font-name="Cambria"/>
    </style:style>
    <style:style style:name="T149" style:parent-style-name="Domyślnaczcionkaakapitu" style:family="text">
      <style:text-properties style:font-name="Cambria"/>
    </style:style>
    <style:style style:name="T150" style:parent-style-name="Domyślnaczcionkaakapitu" style:family="text">
      <style:text-properties style:font-name="Wingdings-Regular"/>
    </style:style>
    <style:style style:name="T151" style:parent-style-name="Domyślnaczcionkaakapitu" style:family="text">
      <style:text-properties style:font-name="Cambria"/>
    </style:style>
    <style:style style:name="T152" style:parent-style-name="Domyślnaczcionkaakapitu" style:family="text">
      <style:text-properties style:font-name="Wingdings-Regular"/>
    </style:style>
    <style:style style:name="T153" style:parent-style-name="Domyślnaczcionkaakapitu" style:family="text">
      <style:text-properties style:font-name="Cambria"/>
    </style:style>
    <style:style style:name="T154" style:parent-style-name="Domyślnaczcionkaakapitu" style:family="text">
      <style:text-properties style:font-name="Cambria"/>
    </style:style>
    <style:style style:name="T155" style:parent-style-name="Domyślnaczcionkaakapitu" style:family="text">
      <style:text-properties style:font-name="Wingdings-Regular"/>
    </style:style>
    <style:style style:name="T156" style:parent-style-name="Domyślnaczcionkaakapitu" style:family="text">
      <style:text-properties style:font-name="Cambria"/>
    </style:style>
    <style:style style:name="P157" style:parent-style-name="Standard" style:family="paragraph">
      <style:text-properties style:font-name="Cambria"/>
    </style:style>
    <style:style style:name="T158" style:parent-style-name="Domyślnaczcionkaakapitu" style:family="text">
      <style:text-properties style:font-name="Cambria"/>
    </style:style>
    <style:style style:name="T159" style:parent-style-name="Domyślnaczcionkaakapitu" style:family="text">
      <style:text-properties style:font-name="Wingdings-Regular"/>
    </style:style>
    <style:style style:name="T160" style:parent-style-name="Domyślnaczcionkaakapitu" style:family="text">
      <style:text-properties style:font-name="Cambria"/>
    </style:style>
    <style:style style:name="T161" style:parent-style-name="Domyślnaczcionkaakapitu" style:family="text">
      <style:text-properties style:font-name="Cambria"/>
    </style:style>
    <style:style style:name="P162" style:parent-style-name="Standard" style:family="paragraph">
      <style:text-properties style:font-name="Cambria"/>
    </style:style>
    <style:style style:name="T163" style:parent-style-name="Domyślnaczcionkaakapitu" style:family="text">
      <style:text-properties style:font-name="Wingdings-Regular"/>
    </style:style>
    <style:style style:name="T164" style:parent-style-name="Domyślnaczcionkaakapitu" style:family="text">
      <style:text-properties style:font-name="Cambria"/>
    </style:style>
    <style:style style:name="T165" style:parent-style-name="Domyślnaczcionkaakapitu" style:family="text">
      <style:text-properties style:font-name="Cambria"/>
    </style:style>
    <style:style style:name="T166" style:parent-style-name="Domyślnaczcionkaakapitu" style:family="text">
      <style:text-properties style:font-name="Wingdings-Regular"/>
    </style:style>
    <style:style style:name="T167" style:parent-style-name="Domyślnaczcionkaakapitu" style:family="text">
      <style:text-properties style:font-name="Cambria"/>
    </style:style>
    <style:style style:name="P168" style:parent-style-name="Standard" style:family="paragraph">
      <style:text-properties style:font-name="Cambria"/>
    </style:style>
    <style:style style:name="T169" style:parent-style-name="Domyślnaczcionkaakapitu" style:family="text">
      <style:text-properties style:font-name="Cambria"/>
    </style:style>
    <style:style style:name="T170" style:parent-style-name="Domyślnaczcionkaakapitu" style:family="text">
      <style:text-properties style:font-name="Wingdings-Regular"/>
    </style:style>
    <style:style style:name="T171" style:parent-style-name="Domyślnaczcionkaakapitu" style:family="text">
      <style:text-properties style:font-name="Cambria"/>
    </style:style>
    <style:style style:name="T172" style:parent-style-name="Domyślnaczcionkaakapitu" style:family="text">
      <style:text-properties style:font-name="Wingdings-Regular"/>
    </style:style>
    <style:style style:name="T173" style:parent-style-name="Domyślnaczcionkaakapitu" style:family="text">
      <style:text-properties style:font-name="Cambria"/>
    </style:style>
    <style:style style:name="T174" style:parent-style-name="Domyślnaczcionkaakapitu" style:family="text">
      <style:text-properties style:font-name="Cambria"/>
    </style:style>
    <style:style style:name="T175" style:parent-style-name="Domyślnaczcionkaakapitu" style:family="text">
      <style:text-properties style:font-name="Wingdings-Regular"/>
    </style:style>
    <style:style style:name="T176" style:parent-style-name="Domyślnaczcionkaakapitu" style:family="text">
      <style:text-properties style:font-name="Cambria"/>
    </style:style>
    <style:style style:name="T177" style:parent-style-name="Domyślnaczcionkaakapitu" style:family="text">
      <style:text-properties style:font-name="Cambria"/>
    </style:style>
    <style:style style:name="T178" style:parent-style-name="Domyślnaczcionkaakapitu" style:family="text">
      <style:text-properties style:font-name="Wingdings-Regular"/>
    </style:style>
    <style:style style:name="T179" style:parent-style-name="Domyślnaczcionkaakapitu" style:family="text">
      <style:text-properties style:font-name="Cambria"/>
    </style:style>
    <style:style style:name="P180" style:parent-style-name="Standard" style:family="paragraph">
      <style:text-properties style:font-name="Cambria"/>
    </style:style>
    <style:style style:name="T181" style:parent-style-name="Domyślnaczcionkaakapitu" style:family="text">
      <style:text-properties style:font-name="Wingdings-Regular"/>
    </style:style>
    <style:style style:name="T182" style:parent-style-name="Domyślnaczcionkaakapitu" style:family="text">
      <style:text-properties style:font-name="Cambria"/>
    </style:style>
    <style:style style:name="P183" style:parent-style-name="Standard" style:family="paragraph">
      <style:text-properties style:font-name="Cambria"/>
    </style:style>
    <style:style style:name="P184" style:parent-style-name="Standard" style:family="paragraph">
      <style:text-properties style:font-name="Cambria"/>
    </style:style>
    <style:style style:name="P185" style:parent-style-name="Standard" style:family="paragraph">
      <style:text-properties style:font-name="Cambria"/>
    </style:style>
    <style:style style:name="T186" style:parent-style-name="Domyślnaczcionkaakapitu" style:family="text">
      <style:text-properties style:font-name="Wingdings-Regular"/>
    </style:style>
    <style:style style:name="T187" style:parent-style-name="Domyślnaczcionkaakapitu" style:family="text">
      <style:text-properties style:font-name="Cambria"/>
    </style:style>
    <style:style style:name="P188" style:parent-style-name="Standard" style:family="paragraph">
      <style:text-properties style:font-name="Cambria"/>
    </style:style>
    <style:style style:name="T189" style:parent-style-name="Domyślnaczcionkaakapitu" style:family="text">
      <style:text-properties style:font-name="Wingdings-Regular"/>
    </style:style>
    <style:style style:name="T190" style:parent-style-name="Domyślnaczcionkaakapitu" style:family="text">
      <style:text-properties style:font-name="Cambria"/>
    </style:style>
    <style:style style:name="T191" style:parent-style-name="Domyślnaczcionkaakapitu" style:family="text">
      <style:text-properties style:font-name="Cambria"/>
    </style:style>
    <style:style style:name="P192" style:parent-style-name="Standard" style:family="paragraph">
      <style:text-properties style:font-name="Cambria"/>
    </style:style>
    <style:style style:name="P193" style:parent-style-name="Standard" style:family="paragraph">
      <style:text-properties style:font-name="Cambria"/>
    </style:style>
    <style:style style:name="T194" style:parent-style-name="Domyślnaczcionkaakapitu" style:family="text">
      <style:text-properties style:font-name="Wingdings-Regular"/>
    </style:style>
    <style:style style:name="T195" style:parent-style-name="Domyślnaczcionkaakapitu" style:family="text">
      <style:text-properties style:font-name="Cambria"/>
    </style:style>
    <style:style style:name="T196" style:parent-style-name="Domyślnaczcionkaakapitu" style:family="text">
      <style:text-properties style:font-name="Wingdings-Regular"/>
    </style:style>
    <style:style style:name="T197" style:parent-style-name="Domyślnaczcionkaakapitu" style:family="text">
      <style:text-properties style:font-name="Cambria"/>
    </style:style>
    <style:style style:name="P198" style:parent-style-name="Standard" style:family="paragraph">
      <style:text-properties style:font-name="Cambria-Bold" fo:font-weight="bold" style:font-weight-asian="bold" fo:font-size="13pt" style:font-size-asian="13pt"/>
    </style:style>
    <style:style style:name="P199" style:parent-style-name="Standard" style:family="paragraph">
      <style:text-properties style:font-name="Cambria-Bold" fo:font-weight="bold" style:font-weight-asian="bold" fo:font-size="13pt" style:font-size-asian="13pt"/>
    </style:style>
  </office:automatic-styles>
  <office:body>
    <office:text text:use-soft-page-breaks="true">
      <text:p text:style-name="P1"><text:s/>Wymagania szczegółowe w klasie VII szkoły podstawowej z wychowania fizycznego</text:p>
      <text:p text:style-name="P2">W klasie VII szkoły podstawowej kontrolujemy i oceniamy następujące</text:p>
      <text:p text:style-name="P3">obszary aktywności ucznia:</text:p>
      <text:p text:style-name="P4">1) postawę<text:s/>ucznia i jego kompetencje społeczne,</text:p>
      <text:p text:style-name="P5">2) systematyczny udział i aktywność w trakcie zajęć,</text:p>
      <text:p text:style-name="P6">3) sprawność fizyczną (kontrola):</text:p>
      <text:p text:style-name="Standard"><text:span text:style-name="T7">*<text:s/></text:span><text:span text:style-name="T8">siła mięśni brzucha – siady z leżenia tyłem wykonywane w czasie</text:span></text:p>
      <text:p text:style-name="P9">30 s [według MTSF],</text:p>
      <text:p text:style-name="Standard"><text:span text:style-name="T10">*<text:s/></text:span><text:span text:style-name="T11">gibkość – skłon tułowia w przód z podwyższe</text:span><text:span text:style-name="T12">nia [według ISF],</text:span></text:p>
      <text:p text:style-name="Standard"><text:span text:style-name="T13">*<text:s/></text:span><text:span text:style-name="T14">skoczność <text:s/>-skok w dal z miejsca [według ISF <text:s/>K.Zuchory],</text:span></text:p>
      <text:p text:style-name="Standard">* <text:s/>wytrzymałość-biegi długie<text:span text:style-name="T15">[według ISF <text:s/>K.Zuchory],</text:span></text:p>
      <text:p text:style-name="Standard"><text:span text:style-name="T16">*<text:s/></text:span><text:span text:style-name="T17">bieg ze startu wysokiego na 50 m</text:span></text:p>
      <text:p text:style-name="Standard"><text:span text:style-name="T18">*<text:s/></text:span><text:span text:style-name="T19">szybkość[według ISF <text:s/>K.Zuchory],</text:span></text:p>
      <text:p text:style-name="Standard"><text:span text:style-name="T20">*<text:s/></text:span><text:span text:style-name="T21">pomiar siły względnej [według ISF -rzut piłką lekars</text:span><text:span text:style-name="T22">ką]:</text:span></text:p>
      <text:p text:style-name="Standard"><text:span text:style-name="T23">*<text:s/></text:span><text:span text:style-name="T24">biegi średnie:</text:span></text:p>
      <text:p text:style-name="Standard"><text:span text:style-name="T25">‒</text:span><text:span text:style-name="T26">‒</text:span><text:span text:style-name="T27">na dystansie 800 m – dziewczęta,</text:span></text:p>
      <text:p text:style-name="Standard"><text:span text:style-name="T28">‒</text:span><text:span text:style-name="T29">‒</text:span><text:span text:style-name="T30">na dystansie 1200 m – chłopcy,</text:span></text:p>
      <text:p text:style-name="Standard"><text:span text:style-name="T31">*<text:s/></text:span><text:span text:style-name="T32">pomiar tętna przed wysiłkiem i po jego zakończeniu – Test Coopera.</text:span></text:p>
      <text:p text:style-name="Standard"/>
      <text:p text:style-name="P33">4) umiejętności ruchowe:</text:p>
      <text:p text:style-name="Standard"><text:span text:style-name="T34"><text:s/></text:span><text:span text:style-name="T35">gimnastyka:</text:span></text:p>
      <text:p text:style-name="Standard"><text:span text:style-name="T36">‒</text:span><text:span text:style-name="T37">‒</text:span><text:span text:style-name="T38">stanie na rękach przy drabinkach,</text:span></text:p>
      <text:p text:style-name="Standard"><text:span text:style-name="T39">‒</text:span><text:span text:style-name="T40">‒</text:span><text:span text:style-name="T41">łączone formy<text:s/></text:span><text:span text:style-name="T42">przewrotów w przód i w tył,</text:span></text:p>
      <text:p text:style-name="Standard"><text:span text:style-name="T43">--- skok rozkroczny przez kozła,</text:span></text:p>
      <text:p text:style-name="Standard"><text:span text:style-name="T44"><text:s/></text:span><text:span text:style-name="T45">piłka nożna:</text:span></text:p>
      <text:p text:style-name="Standard"><text:span text:style-name="T46">‒</text:span><text:span text:style-name="T47">‒</text:span><text:span text:style-name="T48">zwód pojedynczy przodem bez piłki i uderzenie na bramkę</text:span></text:p>
      <text:p text:style-name="P49">prostym podbiciem lub wewnętrzną częścią stopy,</text:p>
      <text:p text:style-name="Standard"><text:span text:style-name="T50">‒</text:span><text:span text:style-name="T51">‒</text:span><text:span text:style-name="T52">prowadzenie piłki ze zmianą kierunku poruszania się i nogi</text:span></text:p>
      <text:p text:style-name="P53">prowadzącej,</text:p>
      <text:p text:style-name="Standard"><text:span text:style-name="T54"><text:s/></text:span><text:span text:style-name="T55">koszykówka:</text:span></text:p>
      <text:p text:style-name="Standard"><text:span text:style-name="T56">‒</text:span><text:span text:style-name="T57">‒</text:span><text:span text:style-name="T58">zwód pojedynczy przodem bez piłki ,kozłowanie slalomem, <text:s/>rzut do kosza z dwutaktu</text:span></text:p>
      <text:p text:style-name="P59">po podaniu od współćwiczącego i rzut do kosza po zatrzymaniu,</text:p>
      <text:p text:style-name="Standard"><text:span text:style-name="T60">‒</text:span><text:span text:style-name="T61">‒</text:span><text:span text:style-name="T62">podania oburącz sprzed klatki piersiowej ze zmianą miejsca</text:span></text:p>
      <text:p text:style-name="P63">i kierunku poruszania się,</text:p>
      <text:p text:style-name="Standard"><text:span text:style-name="T64"><text:s/></text:span><text:span text:style-name="T65">piłka<text:s/></text:span><text:span text:style-name="T66">ręczna:</text:span></text:p>
      <text:p text:style-name="Standard"><text:span text:style-name="T67">‒</text:span><text:span text:style-name="T68">‒</text:span><text:span text:style-name="T69">rzut na bramkę z wyskoku po zwodzie pojedynczym przodem</text:span></text:p>
      <text:p text:style-name="P70">bez piłki i podaniu od współćwiczącego,</text:p>
      <text:p text:style-name="Standard"><text:span text:style-name="T71">‒</text:span><text:span text:style-name="T72">‒</text:span><text:span text:style-name="T73">poruszanie się w obronie (w strefie),</text:span></text:p>
      <text:p text:style-name="Standard"><text:span text:style-name="T74"><text:s/></text:span><text:span text:style-name="T75">piłka siatkowa:</text:span></text:p>
      <text:p text:style-name="Standard"><text:span text:style-name="T76">‒</text:span><text:span text:style-name="T77">‒</text:span><text:span text:style-name="T78">łączone odbicia piłki sposobem oburącz górnym i dolnym</text:span></text:p>
      <text:p text:style-name="P79">w parach,</text:p>
      <text:p text:style-name="Standard"><text:span text:style-name="T80">‒</text:span><text:span text:style-name="T81">‒</text:span><text:span text:style-name="T82">zagrywka sposobem dolny</text:span><text:span text:style-name="T83">m z 5–6 m od siatki,</text:span></text:p>
      <text:p text:style-name="P84">5) wiadomości:</text:p>
      <text:p text:style-name="Standard"><text:span text:style-name="T85"><text:s/></text:span><text:span text:style-name="T86">uczeń zna podstawowe przepisy gier zespołowych (odpowiedzi</text:span></text:p>
      <text:p text:style-name="P87">ustne lub pisemny test),</text:p>
      <text:p text:style-name="Standard"><text:span text:style-name="T88"><text:s/></text:span><text:span text:style-name="T89">uczeń oblicza wskaźnik BMI i interpretuje własny wynik za pomocą</text:span></text:p>
      <text:p text:style-name="P90">(odpowiedzi ustne),</text:p>
      <text:p text:style-name="Standard"><text:span text:style-name="T91"><text:s/></text:span><text:span text:style-name="T92">uczeń wymienia choroby cywilizacyjne-otyłość(</text:span><text:span text:style-name="T93">odpowiedzi</text:span></text:p>
      <text:p text:style-name="P94">ustne lub pisemne prace),</text:p>
      <text:p text:style-name="P95">5a) wiadomości z edukacji zdrowotnej:</text:p>
      <text:p text:style-name="Standard"><text:span text:style-name="T96"><text:s/></text:span><text:span text:style-name="T97">uczeń wymienia zagrożenia wynikające ze stosowania substancji</text:span></text:p>
      <text:soft-page-break/>
      <text:p text:style-name="P98">psychoaktywnych,</text:p>
      <text:p text:style-name="Standard"><text:span text:style-name="T99"><text:s/></text:span><text:span text:style-name="T100">uczeń potrafi scharakteryzować prawidłową postawę ciała.</text:span></text:p>
      <text:p text:style-name="Standard"/>
      <text:p text:style-name="Standard"/>
      <text:p text:style-name="Standard"/>
      <text:p text:style-name="P101"><text:s/>Wymagania szczegółowe w klasie VIII<text:s/>szkoły podstawowej z wychowania fizycznego</text:p>
      <text:p text:style-name="P102">W klasie VIII szkoły podstawowej kontrolujemy i oceniamy następujące</text:p>
      <text:p text:style-name="P103">obszary aktywności ucznia:</text:p>
      <text:p text:style-name="P104">1) postawę ucznia i jego kompetencje społeczne,</text:p>
      <text:p text:style-name="P105">2) systematyczny udział i aktywność w trakcie zajęć,</text:p>
      <text:p text:style-name="P106">3) sprawność<text:s/>fizyczną (kontrola):</text:p>
      <text:p text:style-name="Standard"><text:span text:style-name="T107">*<text:s/></text:span><text:span text:style-name="T108">siła mięśni brzucha – siady z leżenia tyłem wykonywane w czasie</text:span></text:p>
      <text:p text:style-name="P109">30 s [według MTSF],</text:p>
      <text:p text:style-name="Standard"><text:span text:style-name="T110">*<text:s/></text:span><text:span text:style-name="T111">gibkość – skłon tułowia w przód z podwyższenia [według ISF],</text:span></text:p>
      <text:p text:style-name="Standard"><text:span text:style-name="T112">*<text:s/></text:span><text:span text:style-name="T113">skoczność <text:s/>-skok w dal z miejsca [według ISF <text:s/>K.Zuchory],</text:span></text:p>
      <text:p text:style-name="Standard">* <text:s/>wytrzymałość-biegi długie<text:span text:style-name="T114">[według ISF <text:s/>K.Zuchory],</text:span></text:p>
      <text:p text:style-name="Standard"><text:span text:style-name="T115">*<text:s/></text:span><text:span text:style-name="T116">bieg ze startu wysokiego na 50 m</text:span></text:p>
      <text:p text:style-name="Standard"><text:span text:style-name="T117">*<text:s/></text:span><text:span text:style-name="T118">szybkość[według ISF <text:s/>K.Zuchory],</text:span></text:p>
      <text:p text:style-name="Standard"><text:span text:style-name="T119">*<text:s/></text:span><text:span text:style-name="T120">pomiar siły względnej [według ISF -rzut piłką lekarską]:</text:span></text:p>
      <text:p text:style-name="Standard"><text:span text:style-name="T121">*<text:s/></text:span><text:span text:style-name="T122">biegi średnie:</text:span></text:p>
      <text:p text:style-name="Standard"><text:span text:style-name="T123">‒</text:span><text:span text:style-name="T124">‒</text:span><text:span text:style-name="T125">na dystansie 800 m – dziewczęta,</text:span></text:p>
      <text:p text:style-name="Standard"><text:span text:style-name="T126">‒</text:span><text:span text:style-name="T127">‒</text:span><text:span text:style-name="T128">na dystansie 1200 m – chłopcy,</text:span></text:p>
      <text:p text:style-name="Standard"><text:span text:style-name="T129">*<text:s/></text:span><text:span text:style-name="T130">pomiar tętna</text:span><text:span text:style-name="T131"><text:s/>przed wysiłkiem i po jego zakończeniu – Test Coopera.</text:span></text:p>
      <text:p text:style-name="P132"/>
      <text:p text:style-name="P133">4) umiejętności ruchowe:</text:p>
      <text:p text:style-name="Standard"><text:span text:style-name="T134"><text:s/></text:span><text:span text:style-name="T135">gimnastyka:</text:span></text:p>
      <text:p text:style-name="Standard"><text:span text:style-name="T136">‒</text:span><text:span text:style-name="T137">‒</text:span><text:span text:style-name="T138">stanie na rękach,</text:span></text:p>
      <text:p text:style-name="Standard"><text:span text:style-name="T139">‒</text:span><text:span text:style-name="T140">‒</text:span><text:span text:style-name="T141">„piramida” dwójkowa,</text:span></text:p>
      <text:p text:style-name="Standard"><text:span text:style-name="T142">--- skok zawrotny przez skrzynię,</text:span></text:p>
      <text:p text:style-name="Standard"><text:span text:style-name="T143"><text:s/></text:span><text:span text:style-name="T144">piłka nożna:</text:span></text:p>
      <text:p text:style-name="Standard"><text:span text:style-name="T145">‒</text:span><text:span text:style-name="T146">‒</text:span><text:span text:style-name="T147">zwód pojedynczy przodem piłką i uderzenie na bramkę prostym</text:span></text:p>
      <text:p text:style-name="P148">podbiciem lub wewnętrzną częścią stopy,</text:p>
      <text:p text:style-name="Standard"><text:span text:style-name="T149">‒</text:span><text:span text:style-name="T150">‒</text:span><text:span text:style-name="T151">prowadzenie piłki ze zmianą miejsca i kierunku poruszania się,</text:span></text:p>
      <text:p text:style-name="Standard"><text:span text:style-name="T152"><text:s/></text:span><text:span text:style-name="T153">koszykówka:</text:span></text:p>
      <text:p text:style-name="Standard"><text:span text:style-name="T154">‒</text:span><text:span text:style-name="T155">‒</text:span><text:span text:style-name="T156">zwód pojedynczy przodem piłką i rzut do kosza z dwutaktu</text:span></text:p>
      <text:p text:style-name="P157">po podaniu od współćwiczącego z prawej i z lewej strony,</text:p>
      <text:p text:style-name="Standard"><text:span text:style-name="T158">‒</text:span><text:span text:style-name="T159">‒</text:span><text:span text:style-name="T160">podania oburącz spr</text:span><text:span text:style-name="T161">zed klatki piersiowej kozłem ze zmianą</text:span></text:p>
      <text:p text:style-name="P162">miejsca i kierunku poruszania się,</text:p>
      <text:p text:style-name="Standard"><text:span text:style-name="T163"><text:s/></text:span><text:span text:style-name="T164">piłka ręczna:</text:span></text:p>
      <text:p text:style-name="Standard"><text:span text:style-name="T165">‒</text:span><text:span text:style-name="T166">‒</text:span><text:span text:style-name="T167">rzut na bramkę z wyskoku po zwodzie pojedynczym przodem</text:span></text:p>
      <text:p text:style-name="P168">piłką i podaniu od współćwiczącego,</text:p>
      <text:p text:style-name="Standard"><text:span text:style-name="T169">‒</text:span><text:span text:style-name="T170">‒</text:span><text:span text:style-name="T171">poruszanie się w obronie „każdy swego”,</text:span></text:p>
      <text:p text:style-name="Standard"><text:span text:style-name="T172"><text:s/></text:span><text:span text:style-name="T173">piłka siatkowa:</text:span></text:p>
      <text:p text:style-name="Standard"><text:span text:style-name="T174">‒</text:span><text:span text:style-name="T175">‒</text:span><text:span text:style-name="T176">wystawienie piłki sposobem oburącz górnym lub dolnym,</text:span></text:p>
      <text:p text:style-name="Standard"><text:span text:style-name="T177">‒</text:span><text:span text:style-name="T178">‒</text:span><text:span text:style-name="T179">zagrywka sposobem dolnym lub górnym z 6 m od siatki ,</text:span></text:p>
      <text:p text:style-name="P180">5) wiadomości:</text:p>
      <text:p text:style-name="Standard"><text:span text:style-name="T181"><text:s/></text:span><text:span text:style-name="T182">wymienia przyczyny i skutki otyłości, zagrożenia wynikające</text:span></text:p>
      <text:p text:style-name="P183">z nadmiernego odchudzania się( anoreksja i bulimia ) , stosowania sterydów i innych</text:p>
      <text:p text:style-name="P184">substancji wspomagających negatywnie proces treningowy (odpowiedzi</text:p>
      <text:p text:style-name="P185">ustne lub pisemny test),</text:p>
      <text:p text:style-name="Standard"><text:span text:style-name="T186"><text:s/></text:span><text:span text:style-name="T187">zna współczesne aplikacje internetowe i urządzenia elektroniczne</text:span></text:p>
      <text:soft-page-break/>
      <text:p text:style-name="P188">do oceny własnej aktywności fizycznej,</text:p>
      <text:p text:style-name="Standard"><text:span text:style-name="T189"><text:s/></text:span><text:span text:style-name="T190">wymienia korzyści dla zdrowia wynikające<text:s/></text:span><text:span text:style-name="T191">z systematycznej aktywności</text:span></text:p>
      <text:p text:style-name="P192">fizycznej (odpowiedzi ustne lub pisemny test).</text:p>
      <text:p text:style-name="P193">5a) wiadomości z edukacji zdrowotnej:</text:p>
      <text:p text:style-name="Standard"><text:span text:style-name="T194"><text:s/></text:span><text:span text:style-name="T195">uczeń wymienia pozytywne czynniki zdrowia,</text:span></text:p>
      <text:p text:style-name="Standard"><text:span text:style-name="T196"><text:s/></text:span><text:span text:style-name="T197">uczeń zna zagrożenia wynikające z anoreksji.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-Bold" svg:font-family="Cambria-Bold" style:font-family-generic="roman" style:font-pitch="variable"/>
    <style:font-face style:name="Cambria" svg:font-family="Cambria" style:font-family-generic="roman" style:font-pitch="variable" svg:panose-1="2 4 5 3 5 4 6 3 2 4"/>
    <style:font-face style:name="Wingdings-Regular" svg:font-family="Wingdings-Regula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go</meta:initial-creator>
    <dc:creator>Malgo</dc:creator>
    <meta:creation-date>2020-01-27T22:38:00Z</meta:creation-date>
    <dc:date>2020-01-28T20:10:00Z</dc:date>
    <meta:template xlink:href="Normal" xlink:type="simple"/>
    <meta:editing-cycles>1</meta:editing-cycles>
    <meta:editing-duration>PT60S</meta:editing-duration>
    <meta:document-statistic meta:page-count="3" meta:paragraph-count="8" meta:word-count="637" meta:character-count="4451" meta:row-count="31" meta:non-whitespace-character-count="3822"/>
  </office:meta>
</office:document-meta>
</file>